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508c5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fo:font-size="16pt" officeooo:rsid="001508c5" style:font-size-asian="16pt" style:font-size-complex="16pt"/>
    </style:style>
    <style:style style:name="T8" style:family="text">
      <style:text-properties officeooo:rsid="001508c5"/>
    </style:style>
    <style:style style:name="T9" style:family="text">
      <style:text-properties officeooo:rsid="0016f833"/>
    </style:style>
    <style:style style:name="T10" style:family="text">
      <style:text-properties officeooo:rsid="00187f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</text:span><text:span text:style-name="T6"> </text:span><text:span text:style-name="T7">1210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Disponer la realización en el hall de la Legislatura de una muestra fotográfica de la reportera gráfica Virginia Benedetto que documenta la lucha por la liberación de las mujeres kurdas.</text:p>
      <text:p text:style-name="P5"/>
      <text:p text:style-name="P5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8">2</text:span>.-</text:p></table:table-cell></table:table-row></table:table></draw:text-box></draw:frame> Facultar a la Presidencia de esta Cámara para establecer fecha de realización de la muestra.</text:p>
      <text:p text:style-name="P5"/>
      <text:p text:style-name="P5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8">3</text:span>.-</text:p></table:table-cell></table:table-row></table:table></draw:text-box></draw:frame> Autorizar a la Secretaría Administrativa a efectuar las erogaciones pertinentes.</text:p>
      <text:p text:style-name="P5"/>
      <text:p text:style-name="P5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8">4</text:span>.-</text:p></table:table-cell></table:table-row></table:table></draw:text-box></draw:frame> Encomendar todo lo atinente a la organización de la ceremonia a la Dirección General de Ceremonial y Protocolo y lo relativo a la difusión a la Dirección General de Prensa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5</text:span>.-</text:p></table:table-cell></table:table-row></table:table></draw:text-box></draw:frame>Reg<text:span text:style-name="T10">istrar</text:span>, comun<text:span text:style-name="T10">icar </text:span>y arch<text:span text:style-name="T10">ivar</text:span>.</text:p>
      <text:p text:style-name="P5"/>
      <text:p text:style-name="P5"/>
      <text:p text:style-name="P5"/>
      <text:p text:style-name="P8"><text:tab/><text:tab/><text:tab/><text:tab/><text:span text:style-name="T1">SALA DE SESIONES,</text:span><text:span text:style-name="T2"> </text:span><text:span text:style-name="T4">11</text:span><text:span text:style-name="T2"> de </text:span><text:span text:style-name="T4">abril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5:42.786475277</dc:date>
    <meta:print-date>2016-08-24T11:15:00</meta:print-date>
    <meta:editing-cycles>48</meta:editing-cycles>
    <meta:editing-duration>PT1H9M22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33" meta:character-count="804" meta:non-whitespace-character-count="675"/>
  </office:meta>
</office:document-meta>
</file>